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paragraph-rsid="001d0a1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d0a1d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0pt" officeooo:rsid="001fbabe" officeooo:paragraph-rsid="001fbabe" style:font-size-asian="10pt" style:font-size-complex="10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rsid="00280fbf" officeooo:paragraph-rsid="00280fbf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280fbf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1fd1ba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298940" style:font-size-asian="14pt" style:font-size-complex="14pt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80fbf" officeooo:paragraph-rsid="00280fbf" style:font-size-asian="14pt" style:font-size-complex="14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98940" officeooo:paragraph-rsid="00298940" style:font-size-asian="14pt" style:font-size-complex="14pt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b09c2" officeooo:paragraph-rsid="002b09c2" style:font-size-asian="14pt" style:font-size-complex="14pt"/>
    </style:style>
    <style:style style:name="P1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bold" officeooo:paragraph-rsid="00280fb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bold" officeooo:rsid="00280fbf" officeooo:paragraph-rsid="00280fb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normal" officeooo:rsid="00280fbf" officeooo:paragraph-rsid="00280fb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/>
      <style:text-properties style:font-name="Liberation Sans" fo:font-size="14pt" fo:font-weight="normal" officeooo:rsid="00280fbf" officeooo:paragraph-rsid="00280fb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T1" style:family="text">
      <style:text-properties officeooo:rsid="0025d754"/>
    </style:style>
    <style:style style:name="T2" style:family="text">
      <style:text-properties officeooo:rsid="00280fbf"/>
    </style:style>
    <style:style style:name="T3" style:family="text">
      <style:text-properties officeooo:rsid="0029894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9894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9894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officeooo:rsid="00298940" style:font-size-asian="20pt" style:font-weight-asian="bold" style:font-size-complex="20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2b09c2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b09c2" style:font-weight-asian="normal" style:font-weight-complex="normal"/>
    </style:style>
    <style:style style:name="T16" style:family="text">
      <style:text-properties officeooo:rsid="0029f618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[Vorname Name (Eltern)]</text:p>
      <text:p text:style-name="P14">[Straße Hausnummer]</text:p>
      <text:p text:style-name="P14">[PLZ Wohnort]</text:p>
      <text:p text:style-name="P14"/>
      <text:p text:style-name="P15">[Wohnort, Datum]</text:p>
      <text:p text:style-name="P12"/>
      <text:p text:style-name="P13">An die Schulleitung</text:p>
      <text:p text:style-name="P14"><text:span text:style-name="T3">[</text:span>Name der Schule<text:span text:style-name="T3">]</text:span></text:p>
      <text:p text:style-name="P14"><text:span text:style-name="T3">[</text:span>Straße Hausnummer<text:span text:style-name="T3">]</text:span></text:p>
      <text:p text:style-name="P14"><text:span text:style-name="T3">[</text:span>PLZ Ort<text:span text:style-name="T3">]</text:span></text:p>
      <text:p text:style-name="P14"/>
      <text:p text:style-name="P12"/>
      <text:p text:style-name="P5">Antrag auf Beurlaubung vom Schulbesuch</text:p>
      <text:p text:style-name="P2"/>
      <text:p text:style-name="P3">Sehr geehrte <text:span text:style-name="T2">Damen und Herren</text:span>, </text:p>
      <text:p text:style-name="P3"/>
      <text:p text:style-name="P6"><text:span text:style-name="T2">hiermit beantrage ich, </text:span>mein<text:span text:style-name="T2">en</text:span> Sohn / meine Tochter <text:span text:style-name="T2">[Vorname Name]</text:span> <text:span text:style-name="T2">im folgenden Zeitraum vom Schulbesuch zu befreien:</text:span></text:p>
      <text:p text:style-name="P9"><text:span text:style-name="T13">Beginn:</text:span><text:span text:style-name="T15"> </text:span><text:span text:style-name="T14">[Datum von]</text:span></text:p>
      <text:p text:style-name="P11"><text:span text:style-name="T8">Ende:</text:span> [Datum bis]</text:p>
      <text:p text:style-name="P10">Folgender wichtiger Grund liegt vor:</text:p>
      <text:p text:style-name="P10">[Begründung]</text:p>
      <text:p text:style-name="P10"/>
      <text:p text:style-name="P10"/>
      <text:p text:style-name="P10"/>
      <text:p text:style-name="P8"><text:span text:style-name="T3">Mir ist bekannt, dass versäumter Unterrichstsstoff selbstständig nachgelernt werden muss.</text:span></text:p>
      <text:p text:style-name="P7"/>
      <text:p text:style-name="P3">Mit freundlichen Grüßen,</text:p>
      <text:p text:style-name="P1"/>
      <text:p text:style-name="P1">_________________________</text:p>
      <text:p text:style-name="P4">Unterschrift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6:32:12.197682801</meta:creation-date>
    <dc:date>2018-10-27T15:57:28.336590712</dc:date>
    <meta:editing-duration>PT39M19S</meta:editing-duration>
    <meta:editing-cycles>11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73" meta:character-count="554" meta:non-whitespace-character-count="499"/>
  </office:meta>
</office:document-meta>
</file>