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paragraph-rsid="001d0a1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d0a1d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280fbf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1fd1ba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80fbf" officeooo:paragraph-rsid="00280fbf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98940" officeooo:paragraph-rsid="00298940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bold" officeooo:paragraph-rsid="00280fb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bold" officeooo:rsid="00280fbf" officeooo:paragraph-rsid="00280fb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normal" officeooo:rsid="00280fbf" officeooo:paragraph-rsid="00280fb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/>
      <style:text-properties style:font-name="Liberation Sans" fo:font-size="14pt" fo:font-weight="normal" officeooo:rsid="00280fbf" officeooo:paragraph-rsid="00280fb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0pt" officeooo:rsid="001fbabe" officeooo:paragraph-rsid="001fbabe" style:font-size-asian="10pt" style:font-size-complex="10pt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b09c2" officeooo:paragraph-rsid="002baf12" style:font-size-asian="14pt" style:font-size-complex="14pt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baf12" officeooo:paragraph-rsid="002baf12" style:font-size-asian="14pt" style:font-size-complex="14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280fbf" officeooo:paragraph-rsid="00280fbf" style:font-size-asian="14pt" style:font-size-complex="14pt"/>
    </style:style>
    <style:style style:name="P1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fo:font-weight="bold" officeooo:paragraph-rsid="00280fb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rsid="00280fbf" officeooo:paragraph-rsid="00280fbf" style:font-size-asian="20pt" style:font-weight-asian="bold" style:font-size-complex="20pt" style:font-weight-complex="bold"/>
    </style:style>
    <style:style style:name="P18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rsid="002baf12" officeooo:paragraph-rsid="002baf12" style:font-size-asian="20pt" style:font-weight-asian="bold" style:font-size-complex="20pt" style:font-weight-complex="bold"/>
    </style:style>
    <style:style style:name="T1" style:family="text">
      <style:text-properties officeooo:rsid="00280fbf"/>
    </style:style>
    <style:style style:name="T2" style:family="text">
      <style:text-properties officeooo:rsid="0029894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officeooo:rsid="002b09c2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2b09c2" style:font-weight-asian="normal" style:font-weight-complex="normal"/>
    </style:style>
    <style:style style:name="T7" style:family="text">
      <style:text-properties style:text-underline-style="none" fo:font-weight="normal" officeooo:rsid="002baf12" style:font-weight-asian="normal" style:font-weight-complex="normal"/>
    </style:style>
    <style:style style:name="T8" style:family="text">
      <style:text-properties officeooo:rsid="002baf12"/>
    </style:style>
    <style:style style:name="T9" style:family="text">
      <style:text-properties officeooo:rsid="002d302c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7">Antrag auf <text:span text:style-name="T8">Befreiung vom Unterricht</text:span></text:p>
      <text:p text:style-name="P18">(Arztbesuch)</text:p>
      <text:p text:style-name="P2"/>
      <text:p text:style-name="P3">Sehr geehrte<text:span text:style-name="T9">(r) ___________________________</text:span>, </text:p>
      <text:p text:style-name="P3"/>
      <text:p text:style-name="P4"><text:span text:style-name="T1">hiermit bitte ich Sie, </text:span>mein<text:span text:style-name="T1">en</text:span> Sohn / meine Tochter ____________________ <text:span text:style-name="T1">im folgenden Zeitraum vom Unterricht zu befreien:</text:span></text:p>
      <text:p text:style-name="P6"><text:span text:style-name="T4"/></text:p>
      <text:p text:style-name="P6"><text:span text:style-name="T4">Beginn:<text:tab/></text:span><text:span text:style-name="T6">______________ <text:s text:c="2"/>____:____ </text:span><text:span text:style-name="T7">Uhr</text:span></text:p>
      <text:p text:style-name="P13"><text:span text:style-name="T3">Ende:</text:span> <text:s text:c="3"/><text:tab/>______________ <text:s/><text:span text:style-name="T5"><text:s/>____:____ </text:span><text:span text:style-name="T7">Uhr</text:span></text:p>
      <text:p text:style-name="P7"/>
      <text:p text:style-name="P14">Leider ließ sich der anstehende Arzttermin nicht in die unterrichtsfreie Zeit legen. <text:span text:style-name="T2">Mir ist bekannt, dass versäumter Unterrichstsstoff selbstständig nachgelernt werden muss.</text:span></text:p>
      <text:p text:style-name="P5"/>
      <text:p text:style-name="P3">Mit freundlichen Grüßen,</text:p>
      <text:p text:style-name="P1"/>
      <text:p text:style-name="P1">_________________________</text:p>
      <text:p text:style-name="P12">Unterschrift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6:32:12.197682801</meta:creation-date>
    <dc:date>2018-10-27T18:39:53.633708793</dc:date>
    <meta:editing-duration>PT44M15S</meta:editing-duration>
    <meta:editing-cycles>13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61" meta:character-count="526" meta:non-whitespace-character-count="466"/>
  </office:meta>
</office:document-meta>
</file>