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404040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officeooo:paragraph-rsid="001d0a1d"/>
    </style:style>
    <style:style style:name="P3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paragraph-rsid="001d0a1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officeooo:paragraph-rsid="001d0a1d" style:font-size-asian="14pt" style:font-size-complex="14pt"/>
    </style:style>
    <style:style style:name="P5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officeooo:paragraph-rsid="001e6db6" style:font-size-asian="14pt" style:font-size-complex="14pt"/>
    </style:style>
    <style:style style:name="P6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officeooo:rsid="001fd1ba" officeooo:paragraph-rsid="001fd1ba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0pt" officeooo:rsid="001fbabe" officeooo:paragraph-rsid="001fbabe" style:font-size-asian="10pt" style:font-size-complex="10pt"/>
    </style:style>
    <style:style style:name="T1" style:family="text">
      <style:text-properties officeooo:rsid="001e6db6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Befreiung vom Sportunterricht</text:p>
      <text:p text:style-name="P3"/>
      <text:p text:style-name="P4">Sehr geehrte(r) _________________________________ , </text:p>
      <text:p text:style-name="P4"/>
      <text:p text:style-name="P5">leider kann mein Sohn / meine Tochter _________________________ aus gesundheitlichen Gründen am _________________ nicht am Sportunterricht teilnehmen. </text:p>
      <text:p text:style-name="P6">Ich bitte Sie, das zu entschuldigen.</text:p>
      <text:p text:style-name="P4"/>
      <text:p text:style-name="P4">Mit freundlichen Grüßen,</text:p>
      <text:p text:style-name="P2"/>
      <text:p text:style-name="P2">_________________________</text:p>
      <text:p text:style-name="P7">Unterschrif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6:32:12.197682801</meta:creation-date>
    <dc:date>2018-10-26T21:14:54.328963089</dc:date>
    <meta:editing-duration>PT11M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35" meta:character-count="329" meta:non-whitespace-character-count="299"/>
  </office:meta>
</office:document-meta>
</file>