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rsid="00213d1a" officeooo:paragraph-rsid="00213d1a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22044b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1fd1ba" officeooo:paragraph-rsid="001fd1ba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T1" style:family="text">
      <style:text-properties officeooo:rsid="00213d1a"/>
    </style:style>
    <style:style style:name="T2" style:family="text">
      <style:text-properties officeooo:rsid="0025d754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Entschuldigung wegen <text:span text:style-name="T2">fehlender Hausaufgaben</text:span></text:p>
      <text:p text:style-name="P2"/>
      <text:p text:style-name="P3">Sehr geehrte(r) _________________________________ , </text:p>
      <text:p text:style-name="P3"/>
      <text:p text:style-name="P6">mein Sohn / meine Tochter _________________________ <text:span text:style-name="T2">konnte die Hausaufgaben gestern nicht vollständig erledigen, da er / sie sich nicht wohlfühlte. Die Bearbeitung der Aufgaben wird er / sie so rasch wie möglich nachholen.</text:span></text:p>
      <text:p text:style-name="P7"><text:span text:style-name="T2">Danke für Ihr Verständnis</text:span>.</text:p>
      <text:p text:style-name="P3"/>
      <text:p text:style-name="P3">Mit freundlichen Grüßen,</text:p>
      <text:p text:style-name="P1"/>
      <text:p text:style-name="P1">_________________________</text:p>
      <text:p text:style-name="P4">Unterschrift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7T15:34:20.529695991</dc:date>
    <meta:editing-duration>PT20M33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50" meta:character-count="404" meta:non-whitespace-character-count="360"/>
  </office:meta>
</office:document-meta>
</file>